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Standard" style:list-style-name="L5"/>
    <style:style style:name="P5" style:family="paragraph" style:parent-style-name="Standard" style:list-style-name="L6"/>
    <style:style style:name="P6" style:family="paragraph" style:parent-style-name="Standard" style:list-style-name="L7"/>
    <style:style style:name="P7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8"/>
    <style:style style:name="P10" style:family="paragraph" style:parent-style-name="Standard" style:list-style-name="L9"/>
    <style:style style:name="P11" style:family="paragraph" style:parent-style-name="Standard" style:list-style-name="L10"/>
    <style:style style:name="P12" style:family="paragraph" style:parent-style-name="Standard" style:list-style-name="L11"/>
    <style:style style:name="P1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 style:list-style-name="L12"/>
    <style:style style:name="P15" style:family="paragraph" style:parent-style-name="Standard" style:list-style-name="L13"/>
    <style:style style:name="P16" style:family="paragraph" style:parent-style-name="Standard" style:list-style-name="L14"/>
    <style:style style:name="P17" style:family="paragraph" style:parent-style-name="Standard">
      <style:text-properties style:text-underline-style="none"/>
    </style:style>
    <style:style style:name="P18" style:family="paragraph" style:parent-style-name="Standard">
      <style:text-properties style:text-underline-style="none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break-before="page"/>
      <style:text-properties style:text-underline-style="none" fo:font-weight="bold" style:font-weight-asian="bold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vised 1 March 2011</text:p>
      <text:p text:style-name="P20">X3D for Advanced Graphics, Modeling, and Applications</text:p>
      <text:p text:style-name="P8"/>
      <text:p text:style-name="P19">Chapter and Example Notes</text:p>
      <text:p text:style-name="Standard"/>
      <text:p text:style-name="Standard">Introduction: <text:s/>Authoring Issues</text:p>
      <text:p text:style-name="Standard"/>
      <text:p text:style-name="P13">Advanced Graphics</text:p>
      <text:p text:style-name="Standard"/>
      <text:p text:style-name="Standard">Related Graphics Methodologies</text:p>
      <text:list xml:id="list31356137" text:style-name="L9">
        <text:list-item>
          <text:p text:style-name="P10">Rendering portability</text:p>
        </text:list-item>
        <text:list-item>
          <text:p text:style-name="P10">Conversions</text:p>
        </text:list-item>
        <text:list-item>
          <text:p text:style-name="P10">Transformation matrices</text:p>
        </text:list-item>
      </text:list>
      <text:p text:style-name="Standard"/>
      <text:p text:style-name="Standard">Advanced Texturing</text:p>
      <text:list xml:id="list31451277" text:style-name="L11">
        <text:list-item>
          <text:p text:style-name="P12">TextureProperties details</text:p>
        </text:list-item>
        <text:list-item>
          <text:p text:style-name="P12">TextureTransform example: <text:s/>wrapping earth image around IFS, ITS cube with poles top/bottom</text:p>
        </text:list-item>
        <text:list-item>
          <text:p text:style-name="P12">MultiTexture, MultiTextureTransform, MultiTextureCoordinate</text:p>
        </text:list-item>
      </text:list>
      <text:p text:style-name="Standard"/>
      <text:p text:style-name="Standard">Computer Aided Design (CAD)</text:p>
      <text:p text:style-name="Standard"/>
      <text:p text:style-name="Standard">Distributed Interactive Simulation (DIS)</text:p>
      <text:p text:style-name="Standard"/>
      <text:p text:style-name="Standard">Geospatial Component and X3D Earth</text:p>
      <text:p text:style-name="Standard"/>
      <text:p text:style-name="Standard">Non-Uniform Rational B-Spline Surfaces (NURBS)</text:p>
      <text:p text:style-name="Standard"/>
      <text:p text:style-name="Standard">Layers and Layout</text:p>
      <text:p text:style-name="Standard"/>
      <text:p text:style-name="Standard">Physics</text:p>
      <text:list xml:id="list31345125" text:style-name="L8">
        <text:list-item>
          <text:p text:style-name="P9">Gimbals chapter</text:p>
        </text:list-item>
        <text:list-item>
          <text:p text:style-name="P9">Physics component</text:p>
        </text:list-item>
        <text:list-item>
          <text:p text:style-name="P9">Integrating DIS</text:p>
        </text:list-item>
      </text:list>
      <text:p text:style-name="Standard"/>
      <text:p text:style-name="Standard">Shaders</text:p>
      <text:list xml:id="list31437538" text:style-name="L10">
        <text:list-item>
          <text:p text:style-name="P11">General structure of shader programs</text:p>
        </text:list-item>
        <text:list-item>
          <text:p text:style-name="P11">Integration with X3D scene graph</text:p>
        </text:list-item>
        <text:list-item>
          <text:p text:style-name="P11">Portability techniques and nonportability issues</text:p>
        </text:list-item>
        <text:list-item>
          <text:p text:style-name="P11">Examples</text:p>
        </text:list-item>
      </text:list>
      <text:p text:style-name="Standard"/>
      <text:p text:style-name="P13"/>
      <text:p text:style-name="P21">Advanced XML Modeling</text:p>
      <text:p text:style-name="Standard"/>
      <text:p text:style-name="Standard">HTML and HTML5</text:p>
      <text:p text:style-name="Standard"/>
      <text:p text:style-name="Standard">DOM Scripting</text:p>
      <text:p text:style-name="Standard"/>
      <text:p text:style-name="Standard">AScripting with Javascript</text:p>
      <text:p text:style-name="Standard"/>
      <text:p text:style-name="Standard">Scripting with Java</text:p>
      <text:p text:style-name="Standard"/>
      <text:p text:style-name="Standard">XML Validation and Conversions</text:p>
      <text:list xml:id="list31306374" text:style-name="L5">
        <text:list-item>
          <text:p text:style-name="P4">X3D DTD</text:p>
        </text:list-item>
        <text:list-item>
          <text:p text:style-name="P4">X3D Schema</text:p>
        </text:list-item>
        <text:list-item>
          <text:p text:style-name="P4">X3D Schematron validation</text:p>
        </text:list-item>
        <text:list-item>
          <text:p text:style-name="P4">X3D Stylesheet editing, application</text:p>
        </text:list-item>
        <text:list-item>
          <text:p text:style-name="P4">X3D Canonicalization (C14N)</text:p>
        </text:list-item>
      </text:list>
      <text:p text:style-name="Standard"/>
      <text:p text:style-name="Standard">X3D Compressed Binary Encoding</text:p>
      <text:p text:style-name="Standard"/>
      <text:p text:style-name="Standard">Advanced X3D Content Production</text:p>
      <text:list xml:id="list31480193" text:style-name="L12">
        <text:list-item>
          <text:p text:style-name="P14">Subversion for group version control</text:p>
        </text:list-item>
        <text:list-item>
          <text:p text:style-name="P14">Sourceforge example archives</text:p>
        </text:list-item>
        <text:list-item>
          <text:p text:style-name="P14">Production chains</text:p>
        </text:list-item>
      </text:list>
      <text:p text:style-name="Standard"/>
      <text:p text:style-name="Standard">Servers</text:p>
      <text:list xml:id="list31470434" text:style-name="L13">
        <text:list-item>
          <text:p text:style-name="P15">MIME types and server configuration</text:p>
        </text:list-item>
        <text:list-item>
          <text:p text:style-name="P15">GeoServer</text:p>
        </text:list-item>
        <text:list-item>
          <text:p text:style-name="P15">X3D Validation Servlet</text:p>
        </text:list-item>
        <text:list-item>
          <text:p text:style-name="P15">3-tier architectures</text:p>
        </text:list-item>
      </text:list>
      <text:p text:style-name="Standard"/>
      <text:p text:style-name="Standard">X3D Security</text:p>
      <text:list xml:id="list31482694" text:style-name="L14">
        <text:list-item>
          <text:p text:style-name="P16">Digital Signature</text:p>
        </text:list-item>
        <text:list-item>
          <text:p text:style-name="P16">XML Encryption</text:p>
        </text:list-item>
        <text:list-item>
          <text:p text:style-name="P16">Combination with EXI Compression</text:p>
        </text:list-item>
      </text:list>
      <text:p text:style-name="P18"><text:span text:style-name="T2"/></text:p>
      <text:p text:style-name="P18"><text:span text:style-name="T2"/></text:p>
      <text:p text:style-name="P18"><text:span text:style-name="T2"/></text:p>
      <text:p text:style-name="P18"><text:span text:style-name="T3"/></text:p>
      <text:p text:style-name="P22"><text:span text:style-name="T3">Application Areas</text:span></text:p>
      <text:p text:style-name="Standard"/>
      <text:p text:style-name="Standard">Augmented Reality (AR)</text:p>
      <text:p text:style-name="Standard"/>
      <text:p text:style-name="Standard">E-Learning</text:p>
      <text:p text:style-name="Standard"/>
      <text:p text:style-name="Standard">AUV Workbench</text:p>
      <text:p text:style-name="Standard"/>
      <text:p text:style-name="Standard">Savage Studio</text:p>
      <text:p text:style-name="Standard"/>
      <text:p text:style-name="Standard">Visualizing AIS Ship-Track Data</text:p>
      <text:p text:style-name="Standard"/>
      <text:p text:style-name="P17">Appendices</text:p>
      <text:list xml:id="list31272736" text:style-name="L3">
        <text:list-item>
          <text:p text:style-name="P2">Stylesheet to diagram event animation chains</text:p>
        </text:list-item>
        <text:list-item>
          <text:p text:style-name="P2">List of References (maintained online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n Brutzman</meta:initial-creator>
    <meta:creation-date>2011-03-01T11:12:57.03</meta:creation-date>
    <dc:date>2011-03-01T17:35:40.95</dc:date>
    <dc:creator>Don Brutzman</dc:creator>
    <meta:editing-duration>PT6H22M57S</meta:editing-duration>
    <meta:editing-cycles>6</meta:editing-cycles>
    <meta:generator>OpenOffice.org/3.3$Win32 OpenOffice.org_project/330m20$Build-9567</meta:generator>
    <meta:printed-by>Don Brutzman</meta:printed-by>
    <meta:print-date>2011-03-01T12:36:33.03</meta:print-date>
    <meta:document-statistic meta:table-count="0" meta:image-count="0" meta:object-count="0" meta:page-count="3" meta:paragraph-count="61" meta:word-count="220" meta:character-count="1537"/>
  </office:meta>
</office:document-meta>
</file>