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ubject">
      <style:text-properties style:text-underline-style="none"/>
    </style:style>
    <style:style style:name="P3" style:family="paragraph" style:parent-style-name="Salutation">
      <style:paragraph-properties fo:margin-left="0in" fo:margin-right="0in" fo:text-indent="0in" style:auto-text-indent="false"/>
    </style:style>
    <style:style style:name="P4" style:family="paragraph" style:parent-style-name="Signature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Hello" text:name="Salutation"/>
        <text:user-field-decl office:value-type="string" office:string-value="All the best" text:name="Greeting"/>
        <text:user-field-decl office:value-type="string" office:string-value="Don Brutzman" text:name="Company"/>
        <text:user-field-decl office:value-type="string" office:string-value="51 Castro Road" text:name="Street"/>
        <text:user-field-decl office:value-type="string" office:string-value="Monterey" text:name="City"/>
        <text:user-field-decl office:value-type="string" office:string-value="93940" text:name="PostCode"/>
        <text:user-field-decl office:value-type="string" office:string-value="CA" text:name="State"/>
      </text:user-field-decls>
      <draw:frame draw:style-name="fr1" draw:name="Receiver Address" text:anchor-type="page" text:anchor-page-number="1" svg:x="0.8425in" svg:y="2.3555in" svg:width="3.1181in" draw:z-index="0">
        <draw:text-box fo:min-height="0.989in">
          <text:p text:style-name="Standard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    <text:p text:style-name="Standard"><text:placeholder text:placeholder-type="text" text:description="Click placeholder and overwrite">&lt;Company&gt;</text:placeholder></text:p>
          <text:p text:style-name="Standard"><text:placeholder text:placeholder-type="text" text:description="Click placeholder and overwrite">&lt;Street&gt;</text:placeholder></text:p>
          <text:p text:style-name="Standard"><text:placeholder text:placeholder-type="text" text:description="Click placeholder and overwrite">&lt;City&gt;</text:placeholder>, <text:placeholder text:placeholder-type="text" text:description="Click placeholder and overwrite">&lt;State&gt;</text:placeholder> <text:placeholder text:placeholder-type="text" text:description="Click placeholder and overwrite">&lt;ZIP/Postal Code&gt;</text:placeholder></text:p>
        </draw:text-box>
      </draw:frame>
      <draw:frame draw:style-name="fr1" draw:name="Sender Address" text:anchor-type="page" text:anchor-page-number="1" svg:x="2.6055in" svg:y="0.7953in" svg:width="5.0209in" draw:z-index="1">
        <draw:text-box fo:min-height="1.1354in">
          <text:section text:style-name="Sect1" text:name="Sender Address">
            <text:p text:style-name="Header"><text:user-field-get text:name="Company">Don Brutzman</text:user-field-get></text:p>
            <text:p text:style-name="Header_20_right"><text:user-field-get text:name="Street">51 Castro Road</text:user-field-get>, <text:user-field-get text:name="City">Monterey</text:user-field-get>, <text:user-field-get text:name="State">CA</text:user-field-get> <text:user-field-get text:name="PostCode">93940</text:user-field-get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>brutzman@nps.edu</text:sender-email></text:p>
            <text:p text:style-name="Header_20_right"/>
          </text:section>
          <text:p text:style-name="Header_20_right"/>
        </draw:text-box>
      </draw:frame>
      <text:p text:style-name="P6"/>
      <text:p text:style-name="Date"/>
      <text:p text:style-name="Date"><text:date style:data-style-name="N37" text:date-value="2010-07-31T13:07:11.89">07/31/10</text:date></text:p>
      <text:section text:style-name="Sect1" text:name="Subject Line">
        <text:p text:style-name="P2">Subject: <text:placeholder text:placeholder-type="text" text:description="Click placeholder and overwrite">&lt;Subject&gt;</text:placeholder></text:p>
      </text:section>
      <text:p text:style-name="Opening"><text:user-field-get text:name="Salutation">Hello</text:user-field-get></text:p>
      <text:p text:style-name="Text_20_body"><text:placeholder text:placeholder-type="text" text:description="Click placeholder and overwrite">&lt;Enter your text here&gt;</text:placeholder></text:p>
      <text:p text:style-name="P3"><text:user-field-get text:name="Greeting">All the best</text:user-field-get></text:p>
      <text:p text:style-name="P4"><text:sender-firstname>Don</text:sender-firstname> <text:sender-lastname>Brutzman</text:sender-lastname></text:p>
      <text:p text:style-name="P5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Cumberland1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>Naval Postgraduate School</text:sender-company></text:p>
        <text:p text:style-name="Header_20_left">Page <text:page-number text:select-page="current"/>/<text:page-count>1</text:page-count></text:p>
      </style:header>
      <style:footer>
        <text:p text:style-name="Footer">X3D Graphics for Web Authors</text:p>
        <text:p text:style-name="MP1"><text:page-number style:num-format="1"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BusinessLetterDonBrutzman</dc:title>
    <dc:description>Business letter in office style with monospaced font. Template created via Letter Wizard on 07/01/10.</dc:description>
    <meta:creation-date>2010-07-31T11:35:45.57</meta:creation-date>
    <dc:language>en-US</dc:language>
    <meta:editing-cycles>2</meta:editing-cycles>
    <meta:editing-duration>PT01H27M55S</meta:editing-duration>
    <meta:initial-creator>Don Brutzman</meta:initial-creator>
    <meta:document-statistic meta:table-count="0" meta:image-count="0" meta:object-count="0" meta:page-count="1" meta:paragraph-count="19" meta:word-count="44" meta:character-count="283"/>
    <dc:date>2010-07-31T13:07:11.77</dc:date>
    <dc:creator>Don Brutzman</dc:creator>
    <meta:user-defined meta:name="Info 0"/>
    <meta:user-defined meta:name="Info 1"/>
    <meta:user-defined meta:name="Info 2"/>
    <meta:user-defined meta:name="Info 3"/>
  </office:meta>
</office:document-meta>
</file>